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# Dm D# F x2) - (Gm F D# (A#/D#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A# D#</text:p>
      <text:p><text:s text:c="44"/>A# D#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Dm D# F# G# <text:s text:c="2"/>[Link] - A#</text:p>
      <text:p>Les juges et les loi<text:span text:style-name="Measure_20__23_2">s</text:span> <text:s text:c="8"/>C# Cm-F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A# <text:s text:c="5"/>A# Dm D# F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